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ring 29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een besluit genomen op de aanvraag met zaaknummer Z/22/198482 / W2022-0567 voor een omgevingsvergunning betreffende het vervangen van het dak op locatie Kerkring 29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02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ring 29 te Nieuwe-Tong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26</meta:user-defined>
    <meta:user-defined meta:name="OVERHEIDop.GmbID/DC.identifier">gmb-2023-34026</meta:user-defined>
    <meta:user-defined meta:name="OVERHEIDop.versieInformatie"/>
  </office:meta>
</office:document-meta>
</file>