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en het plaatsen van dakkapellen op het perceel Leusderweg 177, 3818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en het plaatsen van dakkapellen op het perceel Leusderweg 177, 3818 AD Amersfoort</text:span>
          </text:p>
            <text:p text:style-name="common-al">De Gemeente Amersfoort heeft op 24-07-2023 een aanvraag voor een omgevingsvergunning ontvangen voor het uitbreiden van de woning en het plaatsen van dakkapellen op het perceel Leusderweg 177, 3818 AD Amersfoort, met kenmerk CLZ-000047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25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5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5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46</meta:user-defined>
    <meta:user-defined meta:name="DCTERMS.abstract">Projectomschrijving: Uitbreiding woning, Toelichting: Plan reeds voor besproken middels een vooroverleg.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en het plaatsen van dakkapellen op het perceel Leusderweg 177, 3818 AD Amersfo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58</meta:user-defined>
    <meta:user-defined meta:name="OVERHEIDop.GmbID/DC.identifier">gmb-2023-340258</meta:user-defined>
    <meta:user-defined meta:name="OVERHEIDop.versieInformatie"/>
  </office:meta>
</office:document-meta>
</file>