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verbouwen van een woning en het plaatsen van PVT panelen, Binnensingel 86 7411PP Deventer, [DVT00E11817] Deventer E 118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2-00011871</text:p>
            <text:p text:style-name="common-al">
            <text:span text:style-name="nadrukvet">Verzenddatum besluit:</text:span> 23-01-2023</text:p>
            <text:p text:style-name="common-al">
            <text:span text:style-name="nadrukvet">Locatie:</text:span> Binnensingel 86 7411PP Deventer, [DVT00E11817] Deventer E 11817</text:p>
            <text:p text:style-name="common-al">
            <text:span text:style-name="nadrukvet">Projectomschrijving:</text:span> het verbouwen van een woning en het plaatsen van PVT panel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71</meta:user-defined>
    <meta:user-defined meta:name="DCTERMS.abstract">het verbouwen van een woning en het plaatsen van PVT 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verbouwen van een woning en het plaatsen van PVT panelen, Binnensingel 86 7411PP Deventer, [DVT00E11817] Deventer E 1181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25</meta:user-defined>
    <meta:user-defined meta:name="OVERHEIDop.GmbID/DC.identifier">gmb-2023-34025</meta:user-defined>
    <meta:user-defined meta:name="OVERHEIDop.versieInformatie"/>
  </office:meta>
</office:document-meta>
</file>