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08-2023 hebben wij een vergunning verleend voor het houden van een evenement (band met BBQ op 26 augustus 2023) op het adres Grotestraat 155 7471BN Goor. Deze vergunning staat ingeschreven onder zaaknummer 00005593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024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4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4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59359</meta:user-defined>
    <meta:user-defined meta:name="DCTERMS.abstract">het houden van een evenement (band met BBQ op 26 augustus 2023)</meta:user-defined>
    <dc:language>nl</dc:language>
    <meta:user-defined meta:name="OVERHEIDop.locatietype/OVERHEIDop.gebiedsmarkering">Punt</meta:user-defined>
    <meta:user-defined meta:name="DC.title">Op 01-08-2023 hebben wij een vergunning verleend voor het houden van een evenement (band met BBQ op 26 augustus 2023) op het adres Grotestraat 155 7471BN Goor. Deze vergunning staat ingeschreven onder zaaknummer 0000559359.</meta:user-defined>
    <meta:user-defined meta:name="DCTERMS.W3CDTF/DCTERMS.available">2023-08-02</meta:user-defined>
    <meta:user-defined meta:name="DCTERMS.W3CDTF/OVERHEIDop.jaargang">2023</meta:user-defined>
    <meta:user-defined meta:name="OVERHEIDop.publicationIssue">340249</meta:user-defined>
    <meta:user-defined meta:name="OVERHEIDop.GmbID/DC.identifier">gmb-2023-340249</meta:user-defined>
    <meta:user-defined meta:name="OVERHEIDop.versieInformatie"/>
  </office:meta>
</office:document-meta>
</file>