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ofdveste 10, aanvraag evenementenvergunning Livera Outle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6 juli 2023 een aanvraag voor een evenementenvergunning ontvangen. De vergunning is aangevraagd voor de Livera Outlet van 12 tot en met 22 oktober 2023 van 10.00 tot 18.00 uur aan Hoofdveste 10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24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4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4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Hoofdveste 10, aanvraag evenementenvergunning Livera Outlet</meta:user-defined>
    <meta:user-defined meta:name="DCTERMS.W3CDTF/DCTERMS.available">2023-08-02</meta:user-defined>
    <meta:user-defined meta:name="DCTERMS.W3CDTF/OVERHEIDop.jaargang">2023</meta:user-defined>
    <meta:user-defined meta:name="OVERHEIDop.publicationIssue">340244</meta:user-defined>
    <meta:user-defined meta:name="OVERHEIDop.GmbID/DC.identifier">gmb-2023-340244</meta:user-defined>
    <meta:user-defined meta:name="OVERHEIDop.versieInformatie"/>
  </office:meta>
</office:document-meta>
</file>