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nabij de Parklaan, Sportpark Tolhuispark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pschorten beslistermijn omgevingsvergunning</text:span>
          </text:p>
            <text:p text:style-name="common-al">De beslistermijn van de navolgende aanvraag (uitgebreide) omgevingsvergunning wordt opgeschort met een termijn van 8 weken.</text:p>
            <text:p text:style-name="common-al">Het betreft de aanvraag:</text:p>
            <text:p text:style-name="common-al">Dokkum, nabij de Parklaan, Sportpark Tolhuispark (DKM00D 3360, 2656, 571, 570 en 320), het aanleggen van sportvelden (brief opschorten is verstuurd op 31 jul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21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83</meta:user-defined>
    <dc:language>nl</dc:language>
    <meta:user-defined meta:name="OVERHEIDop.locatietype/OVERHEIDop.gebiedsmarkering">Weg</meta:user-defined>
    <meta:user-defined meta:name="DC.title">Opschorten beslistermijn nabij de Parklaan, Sportpark Tolhuispark te Dokk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219</meta:user-defined>
    <meta:user-defined meta:name="OVERHEIDop.GmbID/DC.identifier">gmb-2023-340219</meta:user-defined>
    <meta:user-defined meta:name="OVERHEIDop.versieInformatie"/>
  </office:meta>
</office:document-meta>
</file>