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Spelweek op het grasveld tussen de Van Reeuwijkstraat en het gemeentehuis Ommen van 28 augustus 2023 tot en met 1 september 2023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02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Spelwe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15</meta:user-defined>
    <meta:user-defined meta:name="OVERHEIDop.GmbID/DC.identifier">gmb-2023-340215</meta:user-defined>
    <meta:user-defined meta:name="OVERHEIDop.versieInformatie"/>
  </office:meta>
</office:document-meta>
</file>