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evenementenvergunning Introductiekamp Unitas S.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18 tot en met 30 augustus 2023 voor het Introductiekamp Unitas S.R. aan Oud Wulfseweg 22 in Houten. </text:p>
            <text:p text:style-name="common-al">De verzenddatum van het besluit Algemene Plaatselijke Verordening is 1 augustus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2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ud Wulfseweg 22, evenementenvergunning Introductiekamp Unitas S.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13</meta:user-defined>
    <meta:user-defined meta:name="OVERHEIDop.GmbID/DC.identifier">gmb-2023-340213</meta:user-defined>
    <meta:user-defined meta:name="OVERHEIDop.versieInformatie"/>
  </office:meta>
</office:document-meta>
</file>