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Waterbei’ op 25 augustus vanaf 20.00 uur tot 24.00 uur op Marktplein Winschoten en 26 augustus 2023, vanaf 11.00 uur tot 16.00 uur in de binnenstad van Winschoten en ’s avonds in Blauwestad tussen 19.00 uur en maximaal 2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evenement ‘Waterbei’ op 25 augustus vanaf 20.00 uur tot 24.00 uur op Marktplein Winschoten en 26 augustus 2023, vanaf 11.00 uur tot 16.00 uur in de binnenstad van Winschoten en ’s avonds in Blauwestad tussen 19.00 uur en maximaal 23.00 uur. Verleend en verzonden op 25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2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Waterbei’ op 25 augustus vanaf 20.00 uur tot 24.00 uur op Marktplein Winschoten en 26 augustus 2023, vanaf 11.00 uur tot 16.00 uur in de binnenstad van Winschoten en ’s avonds in Blauwestad tussen 19.00 uur en maximaal 23.00 uur</meta:user-defined>
    <meta:user-defined meta:name="DCTERMS.W3CDTF/DCTERMS.available">2023-08-02</meta:user-defined>
    <meta:user-defined meta:name="DCTERMS.W3CDTF/OVERHEIDop.jaargang">2023</meta:user-defined>
    <meta:user-defined meta:name="OVERHEIDop.publicationIssue">340207</meta:user-defined>
    <meta:user-defined meta:name="OVERHEIDop.GmbID/DC.identifier">gmb-2023-340207</meta:user-defined>
    <meta:user-defined meta:name="OVERHEIDop.versieInformatie"/>
  </office:meta>
</office:document-meta>
</file>