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ameramasten voor de beveiliging van de hoogspanningsstations van Tennet en Enexis aan de Zoeker Esch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cameramasten voor de beveiliging van de hoogspanningsstations van Tennet en Enexis op het perceel de Zoeker Esch 10, 7582 CN Losser, zaaknummer 23Z0215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2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154</meta:user-defined>
    <dc:language>nl</dc:language>
    <meta:user-defined meta:name="OVERHEIDop.locatietype/OVERHEIDop.gebiedsmarkering">Adres</meta:user-defined>
    <meta:user-defined meta:name="DC.title">Aanvraag vergunning voor het plaatsen van cameramasten voor de beveiliging van de hoogspanningsstations van Tennet en Enexis aan de Zoeker Esch 10 te Loss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04</meta:user-defined>
    <meta:user-defined meta:name="OVERHEIDop.GmbID/DC.identifier">gmb-2023-340204</meta:user-defined>
    <meta:user-defined meta:name="OVERHEIDop.versieInformatie"/>
  </office:meta>
</office:document-meta>
</file>