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 -  Exploitatievergunning - Bisonspoor 1125, 3605KT Maarssen - Madurai Masala Cafe</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28 van de Algemene Plaatselijke Verordening voor het exploiteren van een openbare inrichting op het adres Bisonspoor 1125 in Maarssen. De exploitatievergunning heeft betrekking op Madurai Masala Cafe en betreft een restaurant/eetcafé.</text:p>
            <text:p text:style-name="common-al">Datum besluit: 27 juli 2023</text:p>
            <text:p text:style-name="common-al">Zaaknummer: Z2023-00001203</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02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Betreft: Besluit op locatie Bisonspoor 1125, 3605KT Maarssen</meta:user-defined>
    <dc:language>nl</dc:language>
    <meta:user-defined meta:name="OVERHEIDop.locatietype/OVERHEIDop.gebiedsmarkering">Punt</meta:user-defined>
    <meta:user-defined meta:name="DC.title">Gemeente Stichtse Vecht - verleend -  Exploitatievergunning - Bisonspoor 1125, 3605KT Maarssen - Madurai Masala Cafe</meta:user-defined>
    <meta:user-defined meta:name="DCTERMS.W3CDTF/DCTERMS.available">2023-08-02</meta:user-defined>
    <meta:user-defined meta:name="DCTERMS.W3CDTF/OVERHEIDop.jaargang">2023</meta:user-defined>
    <meta:user-defined meta:name="OVERHEIDop.publicationIssue">340203</meta:user-defined>
    <meta:user-defined meta:name="OVERHEIDop.GmbID/DC.identifier">gmb-2023-340203</meta:user-defined>
    <meta:user-defined meta:name="OVERHEIDop.versieInformatie"/>
  </office:meta>
</office:document-meta>
</file>