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pandig verbouwen van een opslagruimte naar een appartement aan Arendstraat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pandig verbouwen van een opslagruimte naar een appartement op het perceel Arendstraat 14, 7581 ET Losser, zaaknummer 23Z021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2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46</meta:user-defined>
    <dc:language>nl</dc:language>
    <meta:user-defined meta:name="OVERHEIDop.locatietype/OVERHEIDop.gebiedsmarkering">Adres</meta:user-defined>
    <meta:user-defined meta:name="DC.title">Aanvraag vergunning voor het inpandig verbouwen van een opslagruimte naar een appartement aan Arendstraat 14 te Loss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00</meta:user-defined>
    <meta:user-defined meta:name="OVERHEIDop.GmbID/DC.identifier">gmb-2023-340200</meta:user-defined>
    <meta:user-defined meta:name="OVERHEIDop.versieInformatie"/>
  </office:meta>
</office:document-meta>
</file>