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Middeleeuws Winschoten en fantasy festival’ van 18 tot en met 20 augustus 2023 in het stadspark aan Bovenbur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venementenvergunning voor het houden van het evenement ‘Middeleeuws Winschoten en fantasy festival’ van 18 tot en met 20 augustus 2023 in het stadspark aan Bovenburen Winschoten. Verleend en verzonden op 26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01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het evenement ‘Middeleeuws Winschoten en fantasy festival’ van 18 tot en met 20 augustus 2023 in het stadspark aan Bovenburen Winschoten</meta:user-defined>
    <meta:user-defined meta:name="DCTERMS.W3CDTF/DCTERMS.available">2023-08-02</meta:user-defined>
    <meta:user-defined meta:name="DCTERMS.W3CDTF/OVERHEIDop.jaargang">2023</meta:user-defined>
    <meta:user-defined meta:name="OVERHEIDop.publicationIssue">340199</meta:user-defined>
    <meta:user-defined meta:name="OVERHEIDop.GmbID/DC.identifier">gmb-2023-340199</meta:user-defined>
    <meta:user-defined meta:name="OVERHEIDop.versieInformatie"/>
  </office:meta>
</office:document-meta>
</file>