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6 huurappartementen "De Muchte" (fase 1) aan Vlasakke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16 huurappartementen "De Muchte" (fase 1) op het perceel aan de Vlasakker, kadastraal bekend Losser, sectie N, nummer 4730, zaaknummer 23Z021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1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43</meta:user-defined>
    <dc:language>nl</dc:language>
    <meta:user-defined meta:name="OVERHEIDop.locatietype/OVERHEIDop.gebiedsmarkering">Weg</meta:user-defined>
    <meta:user-defined meta:name="DC.title">Aanvraag vergunning voor het bouwen van 16 huurappartementen "De Muchte" (fase 1) aan Vlasakker te Loss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96</meta:user-defined>
    <meta:user-defined meta:name="OVERHEIDop.GmbID/DC.identifier">gmb-2023-340196</meta:user-defined>
    <meta:user-defined meta:name="OVERHEIDop.versieInformatie"/>
  </office:meta>
</office:document-meta>
</file>