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enri Dunantstraa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ri Dunantstraat, Venray - </text:span>het aanleggen van twee dassenpassages aan de Stationsweg en Henri Dunantstraat - zaaknummer Z2023-00000492 - ontvangstdatum 18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019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Henri Dunantstraat, Venray</meta:user-defined>
    <dc:language>nl</dc:language>
    <meta:user-defined meta:name="OVERHEIDop.locatietype/OVERHEIDop.gebiedsmarkering">Punt</meta:user-defined>
    <meta:user-defined meta:name="DC.title">Omgevingsvergunning - aanvraag - regulier - Henri Dunantstraat, Venray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193</meta:user-defined>
    <meta:user-defined meta:name="OVERHEIDop.GmbID/DC.identifier">gmb-2023-340193</meta:user-defined>
    <meta:user-defined meta:name="OVERHEIDop.versieInformatie"/>
  </office:meta>
</office:document-meta>
</file>