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S, perceelnummer 1782 (De Drie Veenen) te Tiendeveen: bouwen van een twee-onder-één-kapwoning (21-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19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9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9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Sectie S, perceelnummer 1782 (De Drie Veenen) te Tiendeveen: bouwen van een twee-onder-één-kapwoning (21-07-2023)</meta:user-defined>
    <meta:user-defined meta:name="DCTERMS.W3CDTF/DCTERMS.available">2023-08-02</meta:user-defined>
    <meta:user-defined meta:name="DCTERMS.W3CDTF/OVERHEIDop.jaargang">2023</meta:user-defined>
    <meta:user-defined meta:name="OVERHEIDop.publicationIssue">340191</meta:user-defined>
    <meta:user-defined meta:name="OVERHEIDop.GmbID/DC.identifier">gmb-2023-340191</meta:user-defined>
    <meta:user-defined meta:name="OVERHEIDop.versieInformatie"/>
  </office:meta>
</office:document-meta>
</file>