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ag 46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6, 5815CB Merselo - </text:span>Het bouwen van een welnesscentrum en een brug en het plaatsen van reclame - zaaknummer Z2023-00000449 - ontvangstdatum 14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  <text:list-item text:style-override="id1-3-2-1-1-3-4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18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Haag 46, 5815CB Merselo</meta:user-defined>
    <dc:language>nl</dc:language>
    <meta:user-defined meta:name="OVERHEIDop.locatietype/OVERHEIDop.gebiedsmarkering">Punt</meta:user-defined>
    <meta:user-defined meta:name="DC.title">Omgevingsvergunning - aanvraag - regulier - Haag 46, 5815CB Mersel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188</meta:user-defined>
    <meta:user-defined meta:name="OVERHEIDop.GmbID/DC.identifier">gmb-2023-340188</meta:user-defined>
    <meta:user-defined meta:name="OVERHEIDop.versieInformatie"/>
  </office:meta>
</office:document-meta>
</file>