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Subsidieregeling stimuleringsfonds sociaal domein Twenterand 2023-2024</text:p>
      <text:section text:name="zakelijke-mededeling_id1-3-2" text:style-name="zakelijke-mededeling">
        <text:section text:name="zakelijke-mededeling-tekst_id1-3-2-1" text:style-name="zakelijke-mededeling-tekst">
          <text:section text:name="tekst_id1-3-2-1-1" text:style-name="tekst">
            <text:p text:style-name="common-al">Op 18 juli 2023 heeft het college van Twenterand de concept Subsidieregeling stimuleringsfonds sociaal domein Twenterand 2023-2024 vastgesteld. </text:p>
            <text:p text:style-name="common-al">
            <text:span text:style-name="nadrukvet">Waar kunt u de concept </text:span>
            <text:span text:style-name="nadrukvet">Subsidieregeling stimuleringsfonds sociaal domein Twenterand </text:span>
          </text:p>
            <text:p text:style-name="common-al">
            <text:span text:style-name="nadrukvet">2023-2024 inzien</text:span>
            <text:span text:style-name="nadrukvet">?</text:span>
          </text:p>
            <text:p text:style-name="common-al">In de periode van donderdag 3 augustus 2023 tot en met woensdag 6 september 2023 ligt de concept Subsidieregeling stimuleringsfonds sociaal domein Twenterand 2023-2024 voor inspraak ter inzage. U kunt het concept in deze periode raadplegen op de website van de gemeente Twenterand (<text:a xlink:href="https://www.twenterand.nl/digitaal-inzien" xlink:type="simple"/><text:a xlink:href="https://www.twenterand.nl/inspraakprocedure-concept-subsidieregeling-stimuleringsfonds-sociaal-domein-twenterand-2023-2024" xlink:type="simple"><text:span text:style-name="nadrukondlijn">Inspraakprocedure concept Subsidieregeling stimuleringsfonds sociaal domein Twenterand 2023-2024 | Twenterand</text:span></text:a>)  of inzien op het gemeentehuis in Vriezenveen. </text:p>
            <text:p text:style-name="common-al">
            <text:span text:style-name="nadrukvet">Hoe kunt u reageren?</text:span>
          </text:p>
            <text:p text:style-name="common-al">In deze periode kunnen ingezetenen en belanghebbenden bij het college schriftelijk of mondeling hun zienswijze over de concept Subsidieregeling stimuleringsfonds sociaal domein Twenterand 2023-2024 naar voren brengen. De zienswijze kan ook per mail worden verzonden naar <text:a xlink:href="mailto:info@twenterand.nl" xlink:type="simple"><text:span text:style-name="nadrukondlijn">info@twenterand.nl</text:span></text:a> . Zij die dat mondeling willen doen, kunnen telefonisch contact opnemen met Maaike Verbeek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Subsidieregeling stimuleringsfonds sociaal domein Twenterand 2023-2024 op onderdelen te wijzigen. Alle ingezetenen en belanghebbenden die schriftelijk, per mail of mondeling hebben gereageerd, krijgen bericht nadat nadere besluitvorming over de concept Subsidieregeling stimuleringsfonds sociaal domein Twenterand 2023-2024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18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8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8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Inspraakprocedure concept Subsidieregeling stimuleringsfonds sociaal domein Twenterand 2023-2024</meta:user-defined>
    <meta:user-defined meta:name="OVERHEIDop.datumEindeReactietermijn">2023-09-06</meta:user-defined>
    <meta:user-defined meta:name="OVERHEIDop.terinzageleggingBG">https://www.twenterand.nl/inspraakprocedure-concept-subsidieregeling-stimuleringsfonds-sociaal-domein-twenterand-2023-2024</meta:user-defined>
    <meta:user-defined meta:name="DCTERMS.W3CDTF/DCTERMS.available">2023-08-03</meta:user-defined>
    <meta:user-defined meta:name="DCTERMS.W3CDTF/OVERHEIDop.jaargang">2023</meta:user-defined>
    <meta:user-defined meta:name="OVERHEIDop.publicationIssue">340185</meta:user-defined>
    <meta:user-defined meta:name="OVERHEIDop.GmbID/DC.identifier">gmb-2023-340185</meta:user-defined>
    <meta:user-defined meta:name="OVERHEIDop.versieInformatie"/>
  </office:meta>
</office:document-meta>
</file>