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kuilvoeropslagplaatsen voorzien van keerwanden aan Winkelscholtweg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kuilvoeropslagplaatsen voorzien van keerwanden op het perceel Winkelscholtweg 6, 7587 GC de Lutte, zaaknummer 23Z021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1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33</meta:user-defined>
    <dc:language>nl</dc:language>
    <meta:user-defined meta:name="OVERHEIDop.locatietype/OVERHEIDop.gebiedsmarkering">Adres</meta:user-defined>
    <meta:user-defined meta:name="DC.title">Aanvraag vergunning voor het aanleggen van kuilvoeropslagplaatsen voorzien van keerwanden aan Winkelscholtweg 6 te de Lutt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83</meta:user-defined>
    <meta:user-defined meta:name="OVERHEIDop.GmbID/DC.identifier">gmb-2023-340183</meta:user-defined>
    <meta:user-defined meta:name="OVERHEIDop.versieInformatie"/>
  </office:meta>
</office:document-meta>
</file>