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braderie Het Rond ruimt 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9 juli 2023 een aanvraag voor een evenementenvergunning ontvangen. De vergunning is aangevraagd voor een braderie Het Rond ruimt op op 26 augustus 2023 van 10.00 tot 17.00 uur en 27 augustus 2023 van 12.00 tot 17.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1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braderie Het Rond ruimt op</meta:user-defined>
    <meta:user-defined meta:name="DCTERMS.W3CDTF/DCTERMS.available">2023-08-02</meta:user-defined>
    <meta:user-defined meta:name="DCTERMS.W3CDTF/OVERHEIDop.jaargang">2023</meta:user-defined>
    <meta:user-defined meta:name="OVERHEIDop.publicationIssue">340181</meta:user-defined>
    <meta:user-defined meta:name="OVERHEIDop.GmbID/DC.identifier">gmb-2023-340181</meta:user-defined>
    <meta:user-defined meta:name="OVERHEIDop.versieInformatie"/>
  </office:meta>
</office:document-meta>
</file>