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stoor van Winkelstraat 74, 5374 B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3 heeft de gemeente bovenstaande sloopmelding ontvangen.</text:p>
            <text:p text:style-name="common-al">De melding betreft locatie Pastoor van Winkelstraat 74, 5374 BK Schaijk, en is geregistreerd onder zaaknummer <text:span text:style-name="nadrukvet">56468-2023</text:span> en betreft het "verwijderen van asbest uit woning".</text:p>
            <text:p text:style-name="common-al">De melding is geaccepteerd op 31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01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1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4682023</meta:user-defined>
    <meta:user-defined meta:name="DCTERMS.abstract">verwijderen van asbest uit woning</meta:user-defined>
    <dc:language>nl</dc:language>
    <meta:user-defined meta:name="OVERHEIDop.locatietype/OVERHEIDop.gebiedsmarkering">Punt</meta:user-defined>
    <meta:user-defined meta:name="DC.title">Acceptatie sloopmelding, Pastoor van Winkelstraat 74, 5374 BK Schaij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180</meta:user-defined>
    <meta:user-defined meta:name="OVERHEIDop.GmbID/DC.identifier">gmb-2023-340180</meta:user-defined>
    <meta:user-defined meta:name="OVERHEIDop.versieInformatie"/>
  </office:meta>
</office:document-meta>
</file>