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mgevingsvergunning regulier behandelen voor het bouwen van 23 huurwoningen - Sectie F, 5439 (Centrumweg) te Opende</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Westerkwartier een aanvraag ontvangen voor het bouwen van 23 huurwoningen op locatie Sectie F, 5439 (Centrumweg) te Opende. De aanvraag is geregistreerd onder zaaknummer 2023002679.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016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6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6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679</meta:user-defined>
    <dc:language>nl</dc:language>
    <meta:user-defined meta:name="OVERHEIDop.locatietype/OVERHEIDop.gebiedsmarkering">Punt</meta:user-defined>
    <meta:user-defined meta:name="DC.title">Kennisgeving ontvangst aanvraag beschikking omgevingsvergunning regulier behandelen voor het bouwen van 23 huurwoningen - Sectie F, 5439 (Centrumweg) te Opende</meta:user-defined>
    <meta:user-defined meta:name="DCTERMS.W3CDTF/DCTERMS.available">2023-08-02</meta:user-defined>
    <meta:user-defined meta:name="DCTERMS.W3CDTF/OVERHEIDop.jaargang">2023</meta:user-defined>
    <meta:user-defined meta:name="OVERHEIDop.publicationIssue">340169</meta:user-defined>
    <meta:user-defined meta:name="OVERHEIDop.GmbID/DC.identifier">gmb-2023-340169</meta:user-defined>
    <meta:user-defined meta:name="OVERHEIDop.versieInformatie"/>
  </office:meta>
</office:document-meta>
</file>