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inigen en herstel voegwerk Rijksmonument, Binnendams 14, 3373A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gevelreinigen en herstelvoegwerk bij een rijksmonument op locatie Binnendams 14, 3373A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 monument</text:p>
              </text:list-item>
            </text:list>
            <text:p text:style-name="common-al">De aanvraag is geregistreerd onder zaaknummer Z2023-0000015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8 juli 2023 en daarover wordt waarschijnlijk 22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01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dams 14, 3373AD Hardinxveld-Giessendam</meta:user-defined>
    <dc:language>nl</dc:language>
    <meta:user-defined meta:name="OVERHEIDop.locatietype/OVERHEIDop.gebiedsmarkering">Punt</meta:user-defined>
    <meta:user-defined meta:name="DC.title">Aanvraag vergunning voor gevelreinigen en herstel voegwerk Rijksmonument, Binnendams 14, 3373AD Hardinxveld-Giessen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63</meta:user-defined>
    <meta:user-defined meta:name="OVERHEIDop.GmbID/DC.identifier">gmb-2023-340163</meta:user-defined>
    <meta:user-defined meta:name="OVERHEIDop.versieInformatie"/>
  </office:meta>
</office:document-meta>
</file>