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Langestraat ongenummerd, kadastraal bekend als HUL00 X 75 en 125, Hulst (HUL00) X 75, Hulst (HUL00) X 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ooien en planten van populieren  aan Langestraat ongenummerd, kadastraal bekend als HUL00 X 75 en 125, Hulst (HUL00) X 75, Hulst (HUL00) X 125</text:span>
          </text:p>
            <text:p text:style-name="common-al">
            
          </text:p>
            <text:p text:style-name="common-al">De gemeente Gemeente Hulst heeft een omgevingsvergunning aangemerkt als vergunningsvrij. De gemeente geeft hiermee toestemming voor het rooien en planten van populieren  aan Langestraat ongenummerd, kadastraal bekend als HUL00 X 75 en 125, Hulst (HUL00) X 75, Hulst (HUL00) X 125.</text:p>
            <text:p text:style-name="common-al">
            
          </text:p>
            <text:p text:style-name="common-al">
            
          </text:p>
            <text:p text:style-name="common-al">Zaaknummer: 0677610543</text:p>
            <text:p text:style-name="common-al">Beschikking datum verzonden: 31-07-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01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677610543</meta:user-defined>
    <meta:user-defined meta:name="DCTERMS.abstract">Toestemming voor het rooien en planten van populieren  aan Langestraat ongenummerd, kadastraal bekend als HUL00 X 75 en 125, Hulst (HUL00) X 75, Hulst (HUL00) X 1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ergunningsvrij, Langestraat ongenummerd, kadastraal bekend als HUL00 X 75 en 125, Hulst (HUL00) X 75, Hulst (HUL00) X 125</meta:user-defined>
    <meta:user-defined meta:name="DCTERMS.W3CDTF/DCTERMS.available">2023-08-02</meta:user-defined>
    <meta:user-defined meta:name="DCTERMS.W3CDTF/OVERHEIDop.jaargang">2023</meta:user-defined>
    <meta:user-defined meta:name="OVERHEIDop.publicationIssue">340162</meta:user-defined>
    <meta:user-defined meta:name="OVERHEIDop.GmbID/DC.identifier">gmb-2023-340162</meta:user-defined>
    <meta:user-defined meta:name="OVERHEIDop.versieInformatie"/>
  </office:meta>
</office:document-meta>
</file>