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32 reclame-driehoeksborden ten behoeve van Dansen op recept in de periode van 4 september t/m 1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32 reclame-driehoeksborden ten behoeve van Dansen op recept in de periode van 4 september t/m 17 september 2023. Verleend en verzonden op 28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01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32 reclame-driehoeksborden ten behoeve van Dansen op recept in de periode van 4 september t/m 17 september 2023</meta:user-defined>
    <meta:user-defined meta:name="DCTERMS.W3CDTF/DCTERMS.available">2023-08-02</meta:user-defined>
    <meta:user-defined meta:name="DCTERMS.W3CDTF/OVERHEIDop.jaargang">2023</meta:user-defined>
    <meta:user-defined meta:name="OVERHEIDop.publicationIssue">340160</meta:user-defined>
    <meta:user-defined meta:name="OVERHEIDop.GmbID/DC.identifier">gmb-2023-340160</meta:user-defined>
    <meta:user-defined meta:name="OVERHEIDop.versieInformatie"/>
  </office:meta>
</office:document-meta>
</file>