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padelbanen en een (loop)brug bij de tennisvereniging op de locatie Bas Verhoevenweg 9   Alblasserdam zaaknummer Z-23-4286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4 padelbanen en een (loop)brug bij de tennisvereniging op de locatie 
Bas Verhoevenweg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1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4 padelbanen en een (loop)brug bij de tennisvereniging op de locatie Bas Verhoevenweg 9   Alblasserdam zaaknummer Z-23-428633</meta:user-defined>
    <meta:user-defined meta:name="DCTERMS.W3CDTF/DCTERMS.available">2023-08-02</meta:user-defined>
    <meta:user-defined meta:name="DCTERMS.W3CDTF/OVERHEIDop.jaargang">2023</meta:user-defined>
    <meta:user-defined meta:name="OVERHEIDop.publicationIssue">340157</meta:user-defined>
    <meta:user-defined meta:name="OVERHEIDop.GmbID/DC.identifier">gmb-2023-340157</meta:user-defined>
    <meta:user-defined meta:name="OVERHEIDop.versieInformatie"/>
  </office:meta>
</office:document-meta>
</file>