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7-2023 hebben wij een reguliere omgevingsvergunning verleend voor het verwijderen van een draagmuur op het adres Goorseweg 71 in Diepenheim. Deze vergunning staat ingeschreven onder zaaknummer 0000581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15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1471</meta:user-defined>
    <meta:user-defined meta:name="DCTERMS.abstract">het verwijderen van een draagmuur </meta:user-defined>
    <dc:language>nl</dc:language>
    <meta:user-defined meta:name="OVERHEIDop.locatietype/OVERHEIDop.gebiedsmarkering">Punt</meta:user-defined>
    <meta:user-defined meta:name="DC.title">Op 31-07-2023 hebben wij een reguliere omgevingsvergunning verleend voor het verwijderen van een draagmuur op het adres Goorseweg 71 in Diepenheim. Deze vergunning staat ingeschreven onder zaaknummer 0000581471.</meta:user-defined>
    <meta:user-defined meta:name="DCTERMS.W3CDTF/DCTERMS.available">2023-08-02</meta:user-defined>
    <meta:user-defined meta:name="DCTERMS.W3CDTF/OVERHEIDop.jaargang">2023</meta:user-defined>
    <meta:user-defined meta:name="OVERHEIDop.publicationIssue">340156</meta:user-defined>
    <meta:user-defined meta:name="OVERHEIDop.GmbID/DC.identifier">gmb-2023-340156</meta:user-defined>
    <meta:user-defined meta:name="OVERHEIDop.versieInformatie"/>
  </office:meta>
</office:document-meta>
</file>