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P Kruisingastraat – Almeloseweg L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6 januari 2023 zes  weken het volgende ontwerpbestemmingsplan ter inzage ligt:</text:p>
            <text:p text:style-name="common-al"/>
            <text:p text:style-name="common-al">
            <text:span text:style-name="nadrukcur">Het ontwerpbestemmingsplan “</text:span>
            <text:span text:style-name="nadrukcur">BP Kruisingastraat – Almeloseweg L907</text:span>
            <text:span text:style-name="nadrukcur">”.</text:span>
          </text:p>
            <text:p text:style-name="common-al"/>
            <text:p text:style-name="common-al">De planherziening heeft ten doel om het bouwrecht van de Kruisingastraat te verplaatsen naar de Almeloseweg L907. Het identificatienummer van het bestemmingsplan is NL.IMRO.1700.BPVZPHalmlswegL907-ont.</text:p>
            <text:p text:style-name="common-al"/>
            <text:p text:style-name="common-al">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26 januari 2023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01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BPVZPHalmlswegL907-ont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BP Kruisingastraat – Almeloseweg L907”</meta:user-defined>
    <meta:user-defined meta:name="DCTERMS.W3CDTF/DCTERMS.available">2023-01-25</meta:user-defined>
    <meta:user-defined meta:name="DCTERMS.W3CDTF/OVERHEIDop.jaargang">2023</meta:user-defined>
    <meta:user-defined meta:name="OVERHEIDop.publicationIssue">34015</meta:user-defined>
    <meta:user-defined meta:name="OVERHEIDop.GmbID/DC.identifier">gmb-2023-34015</meta:user-defined>
    <meta:user-defined meta:name="OVERHEIDop.versieInformatie"/>
  </office:meta>
</office:document-meta>
</file>