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Eemnesserweg 98, 3741 GC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emnesserweg 98, 3741 GC Baarn</text:span>, het kandelaberen van een eik (28-07-2023).</text:p>
            <text:p text:style-name="common-al">Ingediende aanvragen liggen niet ter inzage.</text:p>
            <text:p text:style-name="last-al">Baarn, 28-07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4014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14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14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49094</meta:user-defined>
    <meta:user-defined meta:name="DCTERMS.abstract">het kandelaberen van een e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Eemnesserweg 98, 3741 GC Baar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145</meta:user-defined>
    <meta:user-defined meta:name="OVERHEIDop.GmbID/DC.identifier">gmb-2023-340145</meta:user-defined>
    <meta:user-defined meta:name="OVERHEIDop.versieInformatie"/>
  </office:meta>
</office:document-meta>
</file>