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pslagtank aan Vaassenseweg 69, 8166AT Emst (9105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opslagtank aan Vaassenseweg 69, 8166AT Emst. </text:p>
            <text:p text:style-name="common-al">Datum aanvraag:  28-07-2023</text:p>
            <text:p text:style-name="common-al">Zaaknummer : 9105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014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4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4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71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opslagtank aan Vaassenseweg 69, 8166AT Emst (910573)</meta:user-defined>
    <meta:user-defined meta:name="DCTERMS.W3CDTF/DCTERMS.available">2023-08-02</meta:user-defined>
    <meta:user-defined meta:name="DCTERMS.W3CDTF/OVERHEIDop.jaargang">2023</meta:user-defined>
    <meta:user-defined meta:name="OVERHEIDop.publicationIssue">340140</meta:user-defined>
    <meta:user-defined meta:name="OVERHEIDop.GmbID/DC.identifier">gmb-2023-340140</meta:user-defined>
    <meta:user-defined meta:name="OVERHEIDop.versieInformatie"/>
  </office:meta>
</office:document-meta>
</file>