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macht en macht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Schagen, mevrouw M.J.P. van Kampen-Nouwen,</text:p>
            <text:p text:style-name="al"/>
            <text:p text:style-name="al">gelet op artikel 171 lid 1 en 2 Gemeentewet;</text:p>
            <text:p text:style-name="al"/>
            <text:p text:style-name="al">gelet op artikel 3:60 BW;</text:p>
            <text:p text:style-name="al"/>
            <text:p text:style-name="al">verleent hierbij volmacht en machtigin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an de wethouder Jongeren, Sport en Werkgelegenheid, mevrouw P. de Nijs – Visser;</text:p>
            <text:p text:style-name="al">aan de wethouder Wonen en Economie, de heer S. Kruijer;</text:p>
            <text:p text:style-name="al">aan de wethouder Ouderen, Inclusieve Samenleving en Financiën, de heer H. Erol en</text:p>
            <text:p text:style-name="al">aan de wethouder Duurzaamheid, Mobiliteit en Openbare Ruimte, de heer J.J. Heddes</text:p>
            <text:p text:style-name="al">voor het verrichten van handelingen ten aanzien van de ondertekening van overeenkomsten, de eigen portefeuille betreffende,</text:p>
            <text:p text:style-name="al"/>
            <text:p text:style-name="al">uitsluitend voor zover dit geschiedt ter uitvoering van de aan deze overeenkomsten ten grondslag liggende collegebesluit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Schagen, 25 juli 2023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M.J.P. van Kampen-Nouw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012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12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12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8/xml/MC-DRP-DmBesluit-Web-CB.xml</meta:user-defined>
    <meta:user-defined meta:name="OVERHEID.Gemeente/DC.creator">Schag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Bestuur | Organisatie en beleid</meta:user-defined>
    <meta:user-defined meta:name="DC.source">artikel 171, eerste lid, van de Gemeentewet]|[1.0:c:BWBR0005416&amp;artikel=171&amp;lid=1&amp;g=2023-04-01</meta:user-defined>
    <meta:user-defined meta:name="DC.source">artikel 171, tweede lid, van de Gemeentewet]|[1.0:c:BWBR0005416&amp;artikel=171&amp;lid=2&amp;g=2023-04-01</meta:user-defined>
    <meta:user-defined meta:name="DC.source">artikel 60 van Boek 3 van het Burgerlijk Wetboek]|[1.0:c:BWBR0005291&amp;artikel=60&amp;g=2023-06-25</meta:user-defined>
    <meta:user-defined meta:name="DCTERMS.alternative">Volmacht en machtiging</meta:user-defined>
    <dc:language>nl</dc:language>
    <meta:user-defined meta:name="OVERHEIDop.locatietype/OVERHEIDop.gebiedsmarkering">Gemeente</meta:user-defined>
    <meta:user-defined meta:name="DC.title">Volmacht en machtiging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129</meta:user-defined>
    <meta:user-defined meta:name="OVERHEIDop.betreftRegeling">CVDR699885_1</meta:user-defined>
    <meta:user-defined meta:name="OVERHEIDop.GmbID/DC.identifier">gmb-2023-340129</meta:user-defined>
    <meta:user-defined meta:name="xs:date/OVERHEIDop.startdatum">2023-08-03</meta:user-defined>
    <meta:user-defined meta:name="OVERHEIDop.versieInformatie"/>
  </office:meta>
</office:document-meta>
</file>