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pleggen gebiedsontzeggingen Súdwest-Fryslân</text:p>
      <text:section text:name="regeling_id1-3-2" text:style-name="regeling">
        <text:section text:name="aanhef_id1-3-2-1" text:style-name="aanhef">
          <text:section text:name="preambule_id1-3-2-1-1" text:style-name="preambule">
            <text:p text:style-name="al">De burgemeester van Súdwest-Fryslân;</text:p>
            <text:p text:style-name="al"/>
            <text:p text:style-name="al">Overwegende dat: </text:p>
            <text:list text:style-name="id1-3-2-1-1-4">
              <text:list-item text:style-override="id1-3-2-1-1-4-1">
                <text:number>•</text:number>
                <text:p text:style-name="al">artikel 2.78 van de Algemene Plaatselijke Verordening 2021 gemeente Súdwest-Fryslân de burgemeester de bevoegdheid geeft een persoon een gebiedsontzegging op te leggen in het belang van de openbare orde, het voorkomen of beperken van overlast, het voorkomen of beperken van aantastingen van het woon- leefklimaat, de veiligheid van personen of goederen, de gezondheid of de zedelijkheid;</text:p>
              </text:list-item>
              <text:list-item text:style-override="id1-3-2-1-1-4-2">
                <text:number>•</text:number>
                <text:p text:style-name="al">op grond van de Beleidsregels gebiedsontzeggingen en gebiedsverboden Súdwest-Fryslân 2023 (hierna de Beleidsregels) specifiek gebiedsontzeggingen kunnen worden opgelegd voor de horecacentrumgebieden in de gemeente Súdwest-Fryslân of voor de duur van een evenement;</text:p>
              </text:list-item>
              <text:list-item text:style-override="id1-3-2-1-1-4-3">
                <text:number>•</text:number>
                <text:p text:style-name="al">een effectieve toepassing van deze beleidsregels wordt bevorderd door aan de politiefunctionarissen die aangewezen zijn als hulpofficier van justitie de bevoegdheid te mandateren een horecagebiedsontzegging of een evenementengebiedsontzegging op te leggen;</text:p>
              </text:list-item>
              <text:list-item text:style-override="id1-3-2-1-1-4-4">
                <text:number>•</text:number>
                <text:p text:style-name="al">het in verband daarmee wenselijk is instructies aan het mandaat te verbinden die in acht genomen moeten worden bij het opleggen van een gebiedsontzegging;</text:p>
              </text:list-item>
            </text:list>
            <text:p text:style-name="al"/>
            <text:p text:style-name="al">Gelet op artikel 177 van de Gemeentewet, afdeling 10.1.1. van de Algemene wet bestuursrecht en artikel 2.78 van de Algemene Plaatselijke Verordening 2021 gemeente Súdwest-Fryslân en de Beleidsregels opleggen gebiedsontzeggingen en gebiedsverboden Súdwest-Fryslân 2023;</text:p>
            <text:p text:style-name="al"/>
            <text:p text:style-name="al">vast te stellen het </text:p>
            <text:p text:style-name="al"/>
            <text:p text:style-name="al">Mandaatbesluit opleggen gebiedsontzeggingen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 </text:p>
            <text:list text:style-name="id1-3-2-2-2-3">
              <text:list-item text:style-override="id1-3-2-2-2-3-1">
                <text:number>a.</text:number>
                <text:p text:style-name="al">de Beleidsregels: de Beleidsregels opleggen gebiedsontzeggingen en gebiedsverboden Súdwest-Fryslân 2023;</text:p>
              </text:list-item>
              <text:list-item text:style-override="id1-3-2-2-2-3-2">
                <text:number>b.</text:number>
                <text:p text:style-name="al">de burgemeester: de burgemeester van Súdwest-Fryslân; </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De burgemeester verleent aan de politiefunctionarissen van de Politie eenheid Noord-Nederland die zijn aangewezen als hulpofficier van justitie mandaat tot het opleggen en ondertekenen van een horecagebiedsontzegging als bedoeld in artikel 4 van de Beleidsregels.</text:p>
              </text:list-item>
              <text:list-item text:style-override="id1-3-2-2-3-2-2">
                <text:number>2.</text:number>
                <text:p text:style-name="al">De burgemeester verleent aan de politiefunctionarissen van de Politie eenheid Noord-Nederland die zijn aangewezen als hulpofficier van justitie mandaat tot het opleggen en ondertekenen van een evenementengebiedsontzegging als bedoeld in artikel 5 van de Beleidsregels.</text:p>
              </text:list-item>
              <text:list-item text:style-override="id1-3-2-2-3-2-3">
                <text:number>3.</text:number>
                <text:p text:style-name="al">De bevoegdheid tot het opleggen van een tweede en volgende gebiedsontzegging blijft voorbehouden aan de burgemeester.</text:p>
                <text:p text:style-name="al"/>
              </text:list-item>
            </text:list>
          </text:section>
          <text:section text:name="artikel_id1-3-2-2-4" text:style-name="artikel">
            <text:p text:style-name="artikel_kop_titel"> Artikel 3 Instructies</text:p>
            <text:list text:style-name="id1-3-2-2-4-2">
              <text:list-item text:style-override="id1-3-2-2-4-2-1">
                <text:number>1.</text:number>
                <text:p text:style-name="al">De hulpofficier van justitie neemt artikel 2.78 van de APV en de Beleidsregels in acht.</text:p>
              </text:list-item>
              <text:list-item text:style-override="id1-3-2-2-4-2-2">
                <text:number>2.</text:number>
                <text:p text:style-name="al">Het is de hulpofficier van justitie niet toegestaan de bevoegdheden als bedoeld in artikel 2, leden 1 en 2, in ondermandaat over te dragen aan ondergeschikten of aan derden. </text:p>
              </text:list-item>
              <text:list-item text:style-override="id1-3-2-2-4-2-3">
                <text:number>3.</text:number>
                <text:p text:style-name="al">Voor het opleggen van de gebiedsontzegging maakt de hulpofficier van justitie gebruik van het model in Bijlage 3 van de Beleidsregels. </text:p>
              </text:list-item>
              <text:list-item text:style-override="id1-3-2-2-4-2-4">
                <text:number>4.</text:number>
                <text:p text:style-name="al">Het dossier wordt zo spoedig mogelijk – uiterlijk de eerste werkdag na het opleggen van een gebiedsontzegging – aan de burgemeester verstrekt.</text:p>
              </text:list-item>
              <text:list-item text:style-override="id1-3-2-2-4-2-5">
                <text:number>5.</text:number>
                <text:p text:style-name="al">De burgemeester kan aanvullende instructies geven over de wijze waarop het mandaat wordt uitgeoefend.</text:p>
              </text:list-item>
            </text:list>
            <text:p text:style-name="al"/>
          </text:section>
          <text:section text:name="artikel_id1-3-2-2-5" text:style-name="artikel">
            <text:p text:style-name="artikel_kop_titel"><text:span text:style-name="artikel_kop_label">Artikel</text:span> <text:span text:style-name="artikel_kop_nr">4</text:span> Ondertekening</text:p>
            <text:p text:style-name="al">Het besluit een gebiedsontzegging op te leggen wordt als volgt ondertekend:</text:p>
            <text:p text:style-name="al">namens de burgemeester van Súdwest-Fryslân,</text:p>
            <text:p text:style-name="al">gevolgd door functieaanduiding, ondertekening en naam</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besluit treedt in werking de dag na bekendmaking in het Gemeenteblad.</text:p>
              </text:list-item>
              <text:list-item text:style-override="id1-3-2-2-6-2-2">
                <text:number>2.</text:number>
                <text:p text:style-name="al">Dit besluit wordt aangehaald als: Mandaatbesluit opleggen gebiedsontzeggingen Súdwest-Fryslân.</text:p>
              </text:list-item>
              <text:list-item text:style-override="id1-3-2-2-6-2-3">
                <text:number/>
                <text:p text:style-name="al"/>
              </text:list-item>
            </text:list>
          </text:section>
        </text:section>
        <text:section text:name="regeling-sluiting_id1-3-2-3" text:style-name="regeling-sluiting">
          <text:section text:name="ondertekening_id1-3-2-3-1">
            <text:p><text:span text:style-name="functie">Aldus vastgesteld op 17 juli 2023,</text:span></text:p>
            <text:p><text:span text:style-name="functie">De burgemeester van Súdwest-Fryslân, </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1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177 van de Gemeentewet]|[1.0:c:BWBR0005416&amp;artikel=177&amp;g=2023-04-01</meta:user-defined>
    <meta:user-defined meta:name="DC.source">afdeling 10.1.1 van de Algemene wet bestuursrecht]|[1.0:c:BWBR0005537&amp;afdeling=10.1.1&amp;g=2023-07-01</meta:user-defined>
    <meta:user-defined meta:name="DC.source">Beleidsregels gebiedsontzeggingen en gebiedsverboden Súdwest-Fryslân 2023]|[https://zoek.officielebekendmakingen.nl/gmb-2023-331325.html</meta:user-defined>
    <dc:language>nl</dc:language>
    <meta:user-defined meta:name="OVERHEIDop.locatietype/OVERHEIDop.gebiedsmarkering">Gemeente</meta:user-defined>
    <meta:user-defined meta:name="DC.title">Mandaatbesluit opleggen gebiedsontzeggingen Súdwest-Fryslân</meta:user-defined>
    <meta:user-defined meta:name="DCTERMS.W3CDTF/DCTERMS.available">2023-08-02</meta:user-defined>
    <meta:user-defined meta:name="DCTERMS.W3CDTF/OVERHEIDop.jaargang">2023</meta:user-defined>
    <meta:user-defined meta:name="OVERHEIDop.publicationIssue">340128</meta:user-defined>
    <meta:user-defined meta:name="OVERHEIDop.betreftRegeling">CVDR699884_1</meta:user-defined>
    <meta:user-defined meta:name="OVERHEIDop.GmbID/DC.identifier">gmb-2023-340128</meta:user-defined>
    <meta:user-defined meta:name="xs:date/OVERHEIDop.startdatum">2023-08-03</meta:user-defined>
    <meta:user-defined meta:name="OVERHEIDop.versieInformatie"/>
  </office:meta>
</office:document-meta>
</file>