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gesteld wijzigingsplan “Lint-Zuid (Laan van Koot 1-3)”, NL.IMRO.1621.BP0212-VA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singerland maken bekend, dat zij op 4 juli 2023 het wijzigingsplan Lint- Zuid (Laan van Koot 1-3), NL.IMRO.1621.BP0212-VAST<text:span text:style-name="nadrukvet">,</text:span> ongewijzigd hebben vastgesteld.</text:p>
            <text:p text:style-name="common-al">
            <text:span text:style-name="nadrukondlijn">Planbeschrijving</text:span>
          </text:p>
            <text:p text:style-name="common-al">Het wijzigingsplan betreft een wijziging van het bestemmingsplan “Lint-Zuid”, vastgesteld bij raadsbesluit van 21 december 2017 en is gebaseerd op de wijzigingsbevoegdheid opgenomen in genoemd bestemmingsplan. Het plan voorziet in wijziging van de bestemming van het perceel Laan van Koot 1-3 van een agrarisch-bedrijfsperceel naar “Wonen” en “Groen” en biedt de mogelijkheid om aan de twee aanwezige, aaneengesloten woningen, de bestemming “wonen” toe te kennen, zodat de woningen niet langer aan een agrarisch bedrijf zijn gebonden. Daarnaast kan op het perceel een derde vrijstaande woning worden toegevoegd. Voor het overige deel van het perceel wordt de bestemming “agrarisch bedrijfsperceel” gewijzigd naar “groen”.</text:p>
            <text:p text:style-name="common-al">
            <text:span text:style-name="nadrukondlijn">Inzage</text:span>
          </text:p>
            <text:p text:style-name="common-al">Het wijzigingsplan ligt van donderdag 3 augustus 2023 tot en met woensdag 14 september 2023 ter inzage. U kunt het wijzigingsplan inzien via ruimtelijkeplannen.nl onder vermelding van het identificatienummer NL.IMRO.1621.BP0212-VAST of via het adres Laan van Koot 3, Berkel en Rodenrijs.</text:p>
            <text:p text:style-name="common-al">
            <text:span text:style-name="nadrukondlijn">Beroep</text:span>
          </text:p>
            <text:p text:style-name="common-al">Van vrijdag 4 augustus 2023 tot en met donderdag 15 september 2023 2023 kan tegen het besluit een (schriftelijk) beroepschrift worden ingediend bij de Afdeling Bestuursrechtspraak van de Raad van State (Postbus 20019, 2500 EA Den Haag). Voor de vraag wie dit kan doen, wordt verwezen naar informatie van de Afdeling bestuursrechtspraak (m.n. het schema), te vinden op: <text:a xlink:href="https://www.raadvanstate.nl/actueel/nieuws/@125301/niet-belanghebbende-toegang-beroep" xlink:type="simple"><text:span text:style-name="nadrukondlijn">https://www.raadvanstate.nl/actueel/nieuws/@125301/niet-belanghebbende-toegang-beroep</text:span></text:a>. </text:p>
            <text:p text:style-name="common-al">
            <text:span text:style-name="nadrukondlijn">Voorlopige voorziening</text:span>
          </text:p>
            <text:p text:style-name="common-al">Degene die beroep heeft ingesteld kan, bij een spoedeisend belang, een verzoek om voorlopige voorziening indienen bij de voorzitter van de Afdeling bestuursrechtspraak van de Raad van State. </text:p>
            <text:p text:style-name="common-al">
            <text:span text:style-name="nadrukondlijn">Griffierecht</text:span>
          </text:p>
            <text:p text:style-name="common-al">Voor het instellen van beroep en het indienen van een verzoek om voorlopige voorziening is griffierecht verschuldigd. Op de website van de Raad van State kunt u meer informatie vinden over het instellen van beroep (<text:a xlink:href="http://www.raadvanstate.nl" xlink:type="simple"><text:span text:style-name="nadrukondlijn">www.raadvanstate.nl</text:span></text:a>).</text:p>
            <text:p text:style-name="common-al">
            <text:span text:style-name="nadrukondlijn">Inwerkingtreding</text:span>
          </text:p>
            <text:p text:style-name="last-al">Het besluit tot vaststelling van het wijzigingsplan treedt in werking op vrijdag 16 september 2023, tenzij binnen de beroepstermijn een verzoek om voorlopige voorziening is ingediend bij voornoemde Afdeling. In dat geval treedt het besluit niet in werking voordat op da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012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2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12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9/xml/MC-DRP-PlanRuimtelijk-Web-ZM.xml</meta:user-defined>
    <meta:user-defined meta:name="OVERHEID.Gemeente/DC.creator">Lansingerland</meta:user-defined>
    <meta:user-defined meta:name="OVERHEID.Informatietype/DC.type">officiële publicatie</meta:user-defined>
    <meta:user-defined meta:name="OVERHEIDop.Rubriek/DC.type">ruimtelijk plan of omgevingsdocument</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imtelijkplan/OVERHEIDop.bekendmakingBetreffendePlan">NL.IMRO.1621.BP0212-VAST</meta:user-defined>
    <meta:user-defined meta:name="OVERHEIDop.Plansoort/OVERHEIDop.plansoort">bestemmings- of omgevingsplan</meta:user-defined>
    <dc:language>nl</dc:language>
    <meta:user-defined meta:name="OVERHEIDop.locatietype/OVERHEIDop.gebiedsmarkering">Gemeente</meta:user-defined>
    <meta:user-defined meta:name="DC.title">Bekendmaking vastgesteld wijzigingsplan “Lint-Zuid (Laan van Koot 1-3)”, NL.IMRO.1621.BP0212-VAST</meta:user-defined>
    <meta:user-defined meta:name="DCTERMS.W3CDTF/DCTERMS.available">2023-08-02</meta:user-defined>
    <meta:user-defined meta:name="DCTERMS.W3CDTF/OVERHEIDop.jaargang">2023</meta:user-defined>
    <meta:user-defined meta:name="OVERHEIDop.publicationIssue">340121</meta:user-defined>
    <meta:user-defined meta:name="OVERHEIDop.GmbID/DC.identifier">gmb-2023-340121</meta:user-defined>
    <meta:user-defined meta:name="OVERHEIDop.versieInformatie"/>
  </office:meta>
</office:document-meta>
</file>