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Maaskant 4 5512BA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Maaskant 4 5512BA Vessem. Het kenmerk van de gemeente voor deze zaak is 077034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01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405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Maaskant 4 5512BA Vess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14</meta:user-defined>
    <meta:user-defined meta:name="OVERHEIDop.GmbID/DC.identifier">gmb-2023-340114</meta:user-defined>
    <meta:user-defined meta:name="OVERHEIDop.versieInformatie"/>
  </office:meta>
</office:document-meta>
</file>