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rijfsruimte en bedrijfswoning aan perceel Bladel H 2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prichten van een bedrijfsruimte en bedrijfswoning aan perceel Bladel H 2908. Het kenmerk van de gemeente voor deze zaak is ZBLA2023-0005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01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510</meta:user-defined>
    <meta:user-defined meta:name="DCTERMS.abstract">oprichten van een bedrijfsruimte 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oprichten van een bedrijfsruimte en bedrijfswoning aan perceel Bladel H 2908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11</meta:user-defined>
    <meta:user-defined meta:name="OVERHEIDop.GmbID/DC.identifier">gmb-2023-340111</meta:user-defined>
    <meta:user-defined meta:name="OVERHEIDop.versieInformatie"/>
  </office:meta>
</office:document-meta>
</file>