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Kolkmansweg 14 7433CL Schalkhaar, [DPV00D03898] Diepenveen D 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658</text:p>
            <text:p text:style-name="common-al">
            <text:span text:style-name="nadrukvet">Verzenddatum besluit:</text:span> 23-01-2023</text:p>
            <text:p text:style-name="common-al">
            <text:span text:style-name="nadrukvet">Locatie:</text:span> Kolkmansweg 14 7433CL Schalkhaar, [DPV00D03898] Diepenveen D 3898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5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Kolkmansweg 14 7433CL Schalkhaar, [DPV00D03898] Diepenveen D 3898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11</meta:user-defined>
    <meta:user-defined meta:name="OVERHEIDop.GmbID/DC.identifier">gmb-2023-34011</meta:user-defined>
    <meta:user-defined meta:name="OVERHEIDop.versieInformatie"/>
  </office:meta>
</office:document-meta>
</file>