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2) en/of Bijzondere Wetgeving voor het houden van een garagesale in Heiligerlee op zaterdag 2 september 2023 van 09.00 uur tot 15.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text:p>
            <text:p text:style-name="common-al">-Bevestiging van de melding voor het houden van een garagesale in Heiligerlee op zaterdag 2 september 2023 van 09.00 uur tot 15.00 uur. Bevestigd en verzonden op 25 juli 2023.</text:p>
            <text:p text:style-name="common-al">Heeft u vragen over de vergunningen, dan kunt u contact opnemen met de cluster Ruimtelijke Zaken, team Vergunningen, toezicht en handhaving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010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2022) en/of Bijzondere Wetgeving voor het houden van een garagesale in Heiligerlee op zaterdag 2 september 2023 van 09.00 uur tot 15.00 uur</meta:user-defined>
    <meta:user-defined meta:name="DCTERMS.W3CDTF/DCTERMS.available">2023-08-02</meta:user-defined>
    <meta:user-defined meta:name="DCTERMS.W3CDTF/OVERHEIDop.jaargang">2023</meta:user-defined>
    <meta:user-defined meta:name="OVERHEIDop.publicationIssue">340104</meta:user-defined>
    <meta:user-defined meta:name="OVERHEIDop.GmbID/DC.identifier">gmb-2023-340104</meta:user-defined>
    <meta:user-defined meta:name="OVERHEIDop.versieInformatie"/>
  </office:meta>
</office:document-meta>
</file>