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en uitbreiden  van de woning op het perceel Snoeckgensheuvel 33, 3817 H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en uitbreiden  van de woning op het perceel Snoeckgensheuvel 33, 3817 HK Amersfoort</text:span>
          </text:p>
            <text:p text:style-name="common-al">De Gemeente Amersfoort heeft op 19-07-2023 een aanvraag voor een omgevingsvergunning ontvangen voor het verbouwen en uitbreiden  van de woning op het perceel Snoeckgensheuvel 33, 3817 HK Amersfoort, met kenmerk CLZ-0000468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10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10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10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686</meta:user-defined>
    <meta:user-defined meta:name="DCTERMS.abstract">Projectomschrijving: Aanbouw achterzijde groter dan vergunningsvrij realiseren op bestaande plattegrond van aanbouwen. Schoorsteen rechtergevel verwijderen, dakkapel voorzijde vergroten, interne constructieve wijzigingen voor badkamer en deuren begane grond., Toelichting: -</meta:user-defined>
    <dc:language>nl</dc:language>
    <meta:user-defined meta:name="OVERHEIDop.locatietype/OVERHEIDop.gebiedsmarkering">Punt</meta:user-defined>
    <meta:user-defined meta:name="DC.title">Ontvangen aanvraag omgevingsvergunning voor het verbouwen en uitbreiden  van de woning op het perceel Snoeckgensheuvel 33, 3817 HK Amersfoort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103</meta:user-defined>
    <meta:user-defined meta:name="OVERHEIDop.GmbID/DC.identifier">gmb-2023-340103</meta:user-defined>
    <meta:user-defined meta:name="OVERHEIDop.versieInformatie"/>
  </office:meta>
</office:document-meta>
</file>