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straat 15, 5213 E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derstraat 15, 5213 E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ederstraat 15, 5213 E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66335</text:p>
            <text:p text:style-name="common-al">
            <text:span text:style-name="nadrukvet">Datum besluit: 31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09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66335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Cederstraat 15, 5213 EH 's-Hertogenbosch, melding akkoord, Bouwbesl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0093</meta:user-defined>
    <meta:user-defined meta:name="OVERHEIDop.GmbID/DC.identifier">gmb-2023-340093</meta:user-defined>
    <meta:user-defined meta:name="OVERHEIDop.versieInformatie"/>
  </office:meta>
</office:document-meta>
</file>