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emeester Patijnlaan 106, 3705 CH Zeist, het wijzigen van de voorgevel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06, 3705 CH Zeist</text:p>
              </text:list-item>
              <text:list-item text:style-override="id1-3-2-1-1-3-2">
                <text:number>•</text:number>
                <text:p text:style-name="al">Omschrijving: het wijzigen van de voorgevel (erker)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8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94</meta:user-defined>
    <meta:user-defined meta:name="DCTERMS.abstract">Projectomschrijving: // aanbrengen van nieuw kozijn met gewijzigde raamindeling in de erker aan de voorzijde van de woning, Toelichting: -</meta:user-defined>
    <dc:language>nl</dc:language>
    <meta:user-defined meta:name="OVERHEIDop.locatietype/OVERHEIDop.gebiedsmarkering">Punt</meta:user-defined>
    <meta:user-defined meta:name="DC.title">Gemeente Zeist, Verleende omgevingsvergunning, Burgemeester Patijnlaan 106, 3705 CH Zeist, het wijzigen van de voorgevel (erker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92</meta:user-defined>
    <meta:user-defined meta:name="OVERHEIDop.GmbID/DC.identifier">gmb-2023-340092</meta:user-defined>
    <meta:user-defined meta:name="OVERHEIDop.versieInformatie"/>
  </office:meta>
</office:document-meta>
</file>