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winkeltijdenwet voor diverse (feest)dagen in 2023/2024 aan Esdoornlaan 1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2.06161 Esdoornlaan 1 Berkel en Rodenrijs 2651</text:p>
            <text:p text:style-name="common-al">Het verlenen van ontheffing winkeltijdenwet voor diverse (feest)dagen in 2023/2024 waardoor Jumbo Meijer op de volgende data als volgt open mag zijn:</text:p>
            <text:p text:style-name="common-al">Vrijdag 7 april 2023 - Goede Vrijdag: 06:00 - 22:00 uur</text:p>
            <text:p text:style-name="common-al">Maandag 10 april 2023 – 2e Paasdag: 10:00 -19:00</text:p>
            <text:p text:style-name="common-al">Donderdag 27 april 2023 – Koningsdag: 06:00 - 22:00 uur</text:p>
            <text:p text:style-name="common-al">Donderdag 18 mei 2023 – Hemelvaartsdag: 07:00 - 22:00 uur</text:p>
            <text:p text:style-name="common-al">Maandag 29 mei 2023 - 2e Pinksterdag: 10:00 - 19:00 uur</text:p>
            <text:p text:style-name="common-al">Zondag 24 december 2023: 12:00-19:00 uur</text:p>
            <text:p text:style-name="common-al">Zondag 31 december 2023 Oudjaarsdag: 12:00 – 19:00 uur</text:p>
            <text:p text:style-name="common-al">Maandag 1 januari 2024 Nieuwjaarsdag: 12:00 - 19:00 uur (17-01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</text:span><text:span text:style-name="nadrukondlijn">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2.0616</meta:user-defined>
    <dc:language>nl</dc:language>
    <meta:user-defined meta:name="OVERHEIDop.locatietype/OVERHEIDop.gebiedsmarkering">Adres</meta:user-defined>
    <meta:user-defined meta:name="DC.title">Ontheffing van de winkeltijdenwet voor diverse (feest)dagen in 2023/2024 aan Esdoornlaan 1 Berkel en Rodenrij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09</meta:user-defined>
    <meta:user-defined meta:name="OVERHEIDop.GmbID/DC.identifier">gmb-2023-34009</meta:user-defined>
    <meta:user-defined meta:name="OVERHEIDop.versieInformatie"/>
  </office:meta>
</office:document-meta>
</file>