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nieuwe brandcompartimenten op de locatie Donker Duyvisweg 56 te Dordrecht zaaknummer Z-23-42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nieuwe brandcompartimenten op de locatie 
Donker Duyvisweg5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0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nieuwe brandcompartimenten op de locatie Donker Duyvisweg 56 te Dordrecht zaaknummer Z-23-42302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85</meta:user-defined>
    <meta:user-defined meta:name="OVERHEIDop.GmbID/DC.identifier">gmb-2023-340085</meta:user-defined>
    <meta:user-defined meta:name="OVERHEIDop.versieInformatie"/>
  </office:meta>
</office:document-meta>
</file>