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Runstraat 73, 5374 AB Scha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-07-2023 heeft de gemeente bovenstaande sloopmelding ontvangen.</text:p>
            <text:p text:style-name="common-al">De melding betreft locatie Runstraat 73, 5374 AB Schaijk, en is geregistreerd onder zaaknummer <text:span text:style-name="nadrukvet">56737-2023</text:span> en betreft het "gedeeltelijk slopen van de woning en verwijderen van asbest".</text:p>
            <text:p text:style-name="common-al">De melding is geaccepteerd op 31-07-2023.</text:p>
            <text:p text:style-name="last-al">Tegen een acceptatie sloopmelding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40081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081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081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991ESUITE567372023</meta:user-defined>
    <meta:user-defined meta:name="DCTERMS.abstract">gedeeltelijk slopen van de woning en verwijderen van asbest</meta:user-defined>
    <dc:language>nl</dc:language>
    <meta:user-defined meta:name="OVERHEIDop.locatietype/OVERHEIDop.gebiedsmarkering">Punt</meta:user-defined>
    <meta:user-defined meta:name="DC.title">Acceptatie sloopmelding, Runstraat 73, 5374 AB Schaijk</meta:user-defined>
    <meta:user-defined meta:name="DCTERMS.W3CDTF/DCTERMS.available">2023-08-02</meta:user-defined>
    <meta:user-defined meta:name="DCTERMS.W3CDTF/OVERHEIDop.jaargang">2023</meta:user-defined>
    <meta:user-defined meta:name="OVERHEIDop.publicationIssue">340081</meta:user-defined>
    <meta:user-defined meta:name="OVERHEIDop.GmbID/DC.identifier">gmb-2023-340081</meta:user-defined>
    <meta:user-defined meta:name="OVERHEIDop.versieInformatie"/>
  </office:meta>
</office:document-meta>
</file>