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het plaatsen van 40 zonnepanelen in een platdakopstelling op de grond aan de Brugstraat 4 te Or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ntvangen voor een omgevingsvergunning. De aangevraagde vergunning is voor het plaatsen van 40 zonnepanelen in een platdakopstelling op de grond aan de Brugstraat 4 te Orvelt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007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oor het plaatsen van 40 zonnepanelen in een platdakopstelling op de grond aan de Brugstraat 4 te Orvelte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74</meta:user-defined>
    <meta:user-defined meta:name="OVERHEIDop.GmbID/DC.identifier">gmb-2023-340074</meta:user-defined>
    <meta:user-defined meta:name="OVERHEIDop.versieInformatie"/>
  </office:meta>
</office:document-meta>
</file>