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appartementencomplex The Angle / Veld K, Leidin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26 </text:p>
            <text:p text:style-name="common-al"> Omschrijving: realiseren van appartementencomplex The Angle / Veld 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ongenummerd  </text:p>
              </text:list-item>
            </text:list>
            <text:p text:style-name="common-al"> Datum ontvangst: 2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0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6</meta:user-defined>
    <meta:user-defined meta:name="DCTERMS.abstract">realiseren van appartementencomplex The Angle / Veld 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appartementencomplex The Angle / Veld K, Leidingstraat ongenumme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71</meta:user-defined>
    <meta:user-defined meta:name="OVERHEIDop.GmbID/DC.identifier">gmb-2023-340071</meta:user-defined>
    <meta:user-defined meta:name="OVERHEIDop.versieInformatie"/>
  </office:meta>
</office:document-meta>
</file>