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elektrisch oplaadpunt Raadhuisplein 42 te Stein</text:p>
      <text:section text:name="regeling_id1-3-2" text:style-name="regeling">
        <text:section text:name="aanhef_id1-3-2-1" text:style-name="aanhef">
          <text:section text:name="context_id1-3-2-1-1" text:style-name="context">
            <text:p text:style-name="context.al">2023VBST04</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text:p>
            <text:p text:style-name="considerans.al">De gemeente Stein duurzame mobiliteit wil stimuleren, onder meer door het faciliteren van het gebruik van elektrische voertuigen;</text:p>
            <text:p text:style-name="considerans.al">Elektrische voertuigen regelmatig moeten worden opgeladen;</text:p>
            <text:p text:style-name="considerans.al">Het voor het stimuleren van elektrische mobiliteit van belang is dat op lokaal niveau een netwerk van elektrische oplaadpunten beschikbaar is;</text:p>
            <text:p text:style-name="considerans.al">De toetsing van een aanvraag is uitgevoerd door PowerGo Retail BV die tevens opdrachtgever is.;</text:p>
            <text:p text:style-name="considerans.al">Bij de behandeling van de aanvraag rekening is gehouden met het verkrijgen van een dekkend laadnetwerk binnen de bebouwde kom en een maximale loopafstand van 200 meter voor de aanvrager;</text:p>
            <text:p text:style-name="considerans.al">De locatie van de parkeerplaatsen zodanig is bepaald dat deze naar verwachting de huidige parkeersituatie het minst nadelig beïnvloedt;</text:p>
            <text:p text:style-name="considerans.al">De laadpaal een openbare voorziening is die door iedereen met een elektrisch voertuig mag worden gebruikt;</text:p>
            <text:p text:style-name="considerans.al">Twee parkeerplaatsen zo spoedig na inwerkingtreding van het besluit worden ingericht als parkeerplaatsen voor elektrisch laden;</text:p>
            <text:p text:style-name="considerans.al">De maatregel naar verwachting niet zal leiden tot onoverkomelijke parkeerproblemen, omdat de elektrische auto’s in de huidige situatie nu ook in de omgeving in de openbare ruimte geparkeerd staan;</text:p>
            <text:p text:style-name="considerans.al">Het op grond van de geldende wet- en regelgeving nodig is om de desbetreffende parkeerplaatsen middels een verkeersbesluit aan te wijzen als parkeerplaatsen die als specifiek doel hebben het opladen van elektrische voertuigen;</text:p>
            <text:p text:style-name="considerans.al">De bovenvermelde maatregelen worden genomen op basis van artikel 2 derde lid onder a van de WVW 1994 om doelmatig en zuinig energiegebruik te bevorderen;</text:p>
            <text:p text:style-name="considerans.al">De in dit verkeersbesluit genoemde (delen van) wegen binnen de bebouwde kom liggen en in eigendom, beheer en onderhoud zijn bij de gemeente Stein;</text:p>
            <text:p text:style-name="considerans.al">Het college van de burgemeester en wethouders, overeenkomstig artikel 18, lid 1 onder d van de WVW 1994, het bevoegd gezag is voor het nemen van dit verkeersbesluit;</text:p>
            <text:p text:style-name="considerans.al">Dat het nemen van dit definitieve besluit elektronisch zal worden gepubliceerd via <text:a xlink:href="http://www.officielebekendmakingen.nl/staatscourant" xlink:type="simple">www.officielebekendmakingen.nl/staatscourant</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oplaadpunt voor het gelijktijdig snelladen van twee elektrische voertuigen op het parkeerterrein bij Raadhuisplein 42 te Stein, e.e.a. conform tekening 2023VBST04-01 d.d. 23-01-2023. Dit door middel van het plaatsen van bord E8 uit bijlage 1 van het RVV 1990 met onderbord met daarop de tekst ‘alleen voor opladen elektrische voertuigen’ en OB504.</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3 jan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0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Instellen elektrisch oplaadpunt  - Raadhuisplein 42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4</meta:user-defined>
    <meta:user-defined meta:name="OVERHEIDop.verkeersbordcode">E8</meta:user-defined>
    <dc:language>nl</dc:language>
    <meta:user-defined meta:name="OVERHEIDop.locatietype/OVERHEIDop.gebiedsmarkering">Punt</meta:user-defined>
    <meta:user-defined meta:name="DC.title">Verkeersbesluit Instellen elektrisch oplaadpunt Raadhuisplein 42 te Stein</meta:user-defined>
    <meta:user-defined meta:name="DCTERMS.W3CDTF/DCTERMS.available">2023-01-25</meta:user-defined>
    <meta:user-defined meta:name="OVERHEIDop.externeBijlage">2023VBST04-01 Tekening|exb-2023-3563</meta:user-defined>
    <meta:user-defined meta:name="DCTERMS.W3CDTF/OVERHEIDop.jaargang">2023</meta:user-defined>
    <meta:user-defined meta:name="OVERHEIDop.publicationIssue">34006</meta:user-defined>
    <meta:user-defined meta:name="OVERHEIDop.GmbID/DC.identifier">gmb-2023-34006</meta:user-defined>
    <meta:user-defined meta:name="OVERHEIDop.versieInformatie"/>
  </office:meta>
</office:document-meta>
</file>