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bedrijfsgebouwen aan Witrijt 3 5541SH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bedrijfsgebouwen aan Witrijt 3 5541SH Reusel. Het kenmerk van de gemeente voor deze zaak is 1667259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4005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5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5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2590</meta:user-defined>
    <meta:user-defined meta:name="DCTERMS.abstract">bouwen van bedrijfs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bedrijfsgebouwen aan Witrijt 3 5541SH Reusel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056</meta:user-defined>
    <meta:user-defined meta:name="OVERHEIDop.GmbID/DC.identifier">gmb-2023-340056</meta:user-defined>
    <meta:user-defined meta:name="OVERHEIDop.versieInformatie"/>
  </office:meta>
</office:document-meta>
</file>