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gunningsvrije omgevingsvergunning, De Watergang 27  Vriezenveen, het realiseren van een nieuwe dienstingang met overkapping, verzonden 31-07-2023, zaaknummer TR-Z2023-001218.</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Verzenddatum besluit: </text:span>31-07-2023</text:p>
            <text:p text:style-name="common-al">
            <text:span text:style-name="nadrukvet">Locatie:</text:span> De Watergang 27  Vriezenveen</text:p>
            <text:p text:style-name="common-al">
            <text:span text:style-name="nadrukvet">Projectomschrijving:</text:span> het realiseren van een nieuwe dienstingang met overkapping</text:p>
            <text:p text:style-name="common-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text:p>
            <text:p text:style-name="common-al">Contactgegevens van de gemeente:</text:p>
            <text:p text:style-name="common-al">Adres: Manitobaplein 1, 7671 GS Vriezenveen / Postbus 67, 761 GS Twenterand.</text:p>
            <text:p text:style-name="last-al">Telefoon: 0546 840 840 Fax: 0546 840 841 E-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4005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5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5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1218</meta:user-defined>
    <meta:user-defined meta:name="DCTERMS.abstract">realiseren van een nieuwe dienstingang met overkapping</meta:user-defined>
    <dc:language>nl</dc:language>
    <meta:user-defined meta:name="OVERHEIDop.locatietype/OVERHEIDop.gebiedsmarkering">Punt</meta:user-defined>
    <meta:user-defined meta:name="DC.title">Gemeente Twenterand - Vergunningsvrije omgevingsvergunning, De Watergang 27  Vriezenveen, het realiseren van een nieuwe dienstingang met overkapping, verzonden 31-07-2023, zaaknummer TR-Z2023-001218.</meta:user-defined>
    <meta:user-defined meta:name="DCTERMS.W3CDTF/DCTERMS.available">2023-08-09</meta:user-defined>
    <meta:user-defined meta:name="DCTERMS.W3CDTF/OVERHEIDop.jaargang">2023</meta:user-defined>
    <meta:user-defined meta:name="OVERHEIDop.publicationIssue">340055</meta:user-defined>
    <meta:user-defined meta:name="OVERHEIDop.GmbID/DC.identifier">gmb-2023-340055</meta:user-defined>
    <meta:user-defined meta:name="OVERHEIDop.versieInformatie"/>
  </office:meta>
</office:document-meta>
</file>