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ogere grenswaarden Irenelaan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3 een besluit genomen waarbij hogere grenswaarden op grond van de Wet geluidhinder zijn vastgesteld voor realiseren van 24 nieuwbouwwoningen op de locatie Irenelaan in Rijssen (artikel 83 Wet geluidhinder). Tegelijkertijd met dit besluit wordt ook het wijzigingsplan voor dit project ter inzage gelegd en in het Gemeenteblad gepubliceerd.</text:p>
            <text:p text:style-name="common-al">Het vaststellen van hogere waarden is nodig omdat uit akoestisch onderzoek is gebleken dat de geluidbelasting als gevolg van wegverkeerslawaai op deze locatie hoger is dan de voorkeurgrenswaarde van de Wet geluidhinder. De procedure is bekend onder zaaknummer 1742-HG-2212663.</text:p>
            <text:p text:style-name="common-al">
            <text:span text:style-name="nadrukvet">Inzage</text:span>
          </text:p>
            <text:p text:style-name="common-al">Het besluit en de bijbehorende stukken liggen ter inzage op het gemeentehuis en zijn digitaal beschikbaar bij deze publicatie.</text:p>
            <text:p text:style-name="common-al">
            <text:span text:style-name="nadrukvet">Procedure</text:span>
          </text:p>
            <text:p text:style-name="common-al">Indien u belanghebbende bent kunt u beroep aantekenen tegen het besluit. De termijn voor het indienen van een beroepschrift start op 3 augustus 2023 en bedraagt 6 weken. Het beroepschrift kunt u richten aan de Afdeling Bestuursrechtspraak van de Raad van State, Postbus 20019, 2500EA Den Haag. Daarbij stuurt u een kopie van het bestreden besluit mee.</text:p>
            <text:p text:style-name="common-al">
            <text:span text:style-name="nadrukvet">Let op ! </text:span>U kunt pas beroep instellen tegen deze beschikking met ingang van de dag waarop beroep kan worden ingesteld tegen het onderliggende bestemmingsplan. Zodra die beroepstermijn start wordt dat in dit Gemeenteblad bekendgemaakt.</text:p>
            <text:p text:style-name="common-al">Beroep kan worden ingesteld door belanghebbenden die ook hun zienswijzen over de ontwerpbeschikking naar voren hebben gebracht en door adviseurs die advies konden uitbrengen over de ontwerpbeschikking. Als belanghebbenden redelijkerwijs niet kan worden verweten dit niet gedaan te hebben, kan een beroepsschrift toch in behandeling worden genomen. Dit kan ook het geval zijn als er sprake is van wijzigingen in de definitieve beschikking ten opzichte van de ontwerpbeschikking.</text:p>
            <text:p text:style-name="common-al">De beschikking treedt in werking met ingang van de dag na afloop van de beroepstermijn of, als binnen die termijn ook een verzoek om voorlopige voorziening is ingediend, als op dat verzoek is beslist.</text:p>
            <text:p text:style-name="common-al">Hebt u een spoedeisend belang bij schorsing van het besluit? Dan kunt u naast het beroepschrift een verzoek om voorlopige voorziening indienen bij de Voorzitter van de Afdeling Bestuursrechtspraak van de Raad van State, Postbus 20019, 2500EA Den Haag.</text:p>
            <text:p text:style-name="common-al">Op <text:a xlink:href="http://www.rijssen-holten.nl/beroep" xlink:type="simple">www.rijssen-holten.nl/beroep</text:a> leest u meer over beroep.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005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5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5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Irenelaan in Rijssen, Aanvraag hogere grenswaarden Irenelaan e.o.</meta:user-defined>
    <dc:language>nl</dc:language>
    <meta:user-defined meta:name="OVERHEIDop.locatietype/OVERHEIDop.gebiedsmarkering">Punt</meta:user-defined>
    <meta:user-defined meta:name="DC.title">Kennisgeving besluit hogere grenswaarden Irenelaan in Rijssen</meta:user-defined>
    <meta:user-defined meta:name="OVERHEIDop.datumEindeReactietermijn">2023-09-14</meta:user-defined>
    <meta:user-defined meta:name="OVERHEIDop.TilID/OVERHEIDop.terinzageleggingOP">til-2023-11129</meta:user-defined>
    <meta:user-defined meta:name="DCTERMS.W3CDTF/DCTERMS.available">2023-08-02</meta:user-defined>
    <meta:user-defined meta:name="DCTERMS.W3CDTF/OVERHEIDop.jaargang">2023</meta:user-defined>
    <meta:user-defined meta:name="OVERHEIDop.publicationIssue">340051</meta:user-defined>
    <meta:user-defined meta:name="OVERHEIDop.GmbID/DC.identifier">gmb-2023-340051</meta:user-defined>
    <meta:user-defined meta:name="OVERHEIDop.versieInformatie"/>
  </office:meta>
</office:document-meta>
</file>