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aan  Paukenweg ongenummerd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3123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nieuwbouw</text:span><text:span text:style-name="nadrukvet"/><text:span text:style-name="nadrukvet">Paukenweg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 2</text:span><text:span text:style-name="nadrukvet">6</text:span><text:span text:style-name="nadrukvet"/><text:span text:style-name="nadrukvet">juli</text:span><text:span text:style-name="nadrukvet"> 2023.</text:span></text:p>
            <text:p text:style-name="common-al">
            <text:span text:style-name="nadrukvet"/>Zij neemt daarover waarschijnlijk vóór <text:span text:style-name="nadrukvet">20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0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realiseren van nieuwbouw aan  Paukenweg ongenummerd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48</meta:user-defined>
    <meta:user-defined meta:name="OVERHEIDop.GmbID/DC.identifier">gmb-2023-340048</meta:user-defined>
    <meta:user-defined meta:name="OVERHEIDop.versieInformatie"/>
  </office:meta>
</office:document-meta>
</file>